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fe4d2" officeooo:paragraph-rsid="001fe4d2" style:font-size-asian="15.75pt" style:font-size-complex="18pt"/>
    </style:style>
    <style:style style:name="P2" style:family="paragraph" style:parent-style-name="Standard" style:master-page-name="">
      <loext:graphic-properties draw:fill="none"/>
      <style:paragraph-properties fo:margin-left="0in" fo:margin-right="0in" fo:text-align="start" style:justify-single-word="false" fo:text-indent="0.5in" style:auto-text-indent="false" style:page-number="auto" fo:background-color="transparent"/>
      <style:text-properties fo:font-size="18pt" officeooo:rsid="001fe4d2" officeooo:paragraph-rsid="001fe4d2" style:font-size-asian="15.75pt" style:font-size-complex="18pt"/>
    </style:style>
    <style:style style:name="P3"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1fe4d2" officeooo:paragraph-rsid="001fe4d2" style:font-size-asian="15.75pt" style:font-size-complex="18pt"/>
    </style:style>
    <style:style style:name="P4"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070d4" officeooo:paragraph-rsid="002070d4" style:font-size-asian="15.75pt" style:font-size-complex="18pt"/>
    </style:style>
    <style:style style:name="P5"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18e0e" officeooo:paragraph-rsid="00218e0e" style:font-size-asian="15.75pt" style:font-size-complex="18pt"/>
    </style:style>
    <style:style style:name="P6"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3208e" officeooo:paragraph-rsid="0023208e" style:font-size-asian="15.75pt" style:font-size-complex="18pt"/>
    </style:style>
    <style:style style:name="P7"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515fd" officeooo:paragraph-rsid="002515fd" style:font-size-asian="15.75pt" style:font-size-complex="18pt"/>
    </style:style>
    <style:style style:name="P8"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61da7" officeooo:paragraph-rsid="00261da7" style:font-size-asian="15.75pt" style:font-size-complex="18pt"/>
    </style:style>
    <style:style style:name="P9"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6b7e5" officeooo:paragraph-rsid="0026b7e5" style:font-size-asian="15.75pt" style:font-size-complex="18pt"/>
    </style:style>
    <style:style style:name="P10"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838df" officeooo:paragraph-rsid="002838df" style:font-size-asian="15.75pt" style:font-size-complex="18pt"/>
    </style:style>
    <style:style style:name="P11"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8d467" officeooo:paragraph-rsid="0028d467" style:font-size-asian="15.75pt" style:font-size-complex="18pt"/>
    </style:style>
    <style:style style:name="P12"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a9fa3" officeooo:paragraph-rsid="002a9fa3" style:font-size-asian="15.75pt" style:font-size-complex="18pt"/>
    </style:style>
    <style:style style:name="P13" style:family="paragraph" style:parent-style-name="Standard">
      <loext:graphic-properties draw:fill="none"/>
      <style:paragraph-properties fo:margin-left="0in" fo:margin-right="0in" fo:text-align="start" style:justify-single-word="false" fo:text-indent="0.5in" style:auto-text-indent="false" fo:background-color="transparent"/>
      <style:text-properties fo:font-size="18pt" officeooo:rsid="002bea0e" officeooo:paragraph-rsid="002bea0e" style:font-size-asian="15.75pt" style:font-size-complex="18pt"/>
    </style:style>
    <style:style style:name="T1" style:family="text">
      <style:text-properties officeooo:rsid="0023208e"/>
    </style:style>
    <style:style style:name="T2" style:family="text">
      <style:text-properties officeooo:rsid="002515fd"/>
    </style:style>
    <style:style style:name="T3" style:family="text">
      <style:text-properties officeooo:rsid="00261da7"/>
    </style:style>
    <style:style style:name="T4" style:family="text">
      <style:text-properties officeooo:rsid="00268e46"/>
    </style:style>
    <style:style style:name="T5" style:family="text">
      <style:text-properties officeooo:rsid="002838df"/>
    </style:style>
    <style:style style:name="T6" style:family="text">
      <style:text-properties officeooo:rsid="002a9fa3"/>
    </style:style>
    <style:style style:name="T7" style:family="text">
      <style:text-properties officeooo:rsid="002b8c68"/>
    </style:style>
    <style:style style:name="T8" style:family="text">
      <style:text-properties officeooo:rsid="002bd5eb"/>
    </style:style>
    <style:style style:name="T9" style:family="text">
      <style:text-properties officeooo:rsid="002bea0e"/>
    </style:style>
    <style:style style:name="T10" style:family="text">
      <style:text-properties officeooo:rsid="002dcc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zzur<text:span text:style-name="T4">ia</text:span> Revisited</text:p>
      <text:p text:style-name="P1"/>
      <text:p text:style-name="P2">At the outer edge of a spiral galaxy rests a blue-white giant star that is home to a dozen planets, most of which are uninhabitable. The outer ones are frozen rocks while the inner planets are boiled by the heat of the giant star. </text:p>
      <text:p text:style-name="P3">Between the outer cold and the inner heat rests a ball of mud and water called Azzur<text:span text:style-name="T8">a</text:span> by its indigenous race, a reptilian species that has only one redeeming quality and that is it’s intelligence.</text:p>
      <text:p text:style-name="P5">Quasi living single celled creatures evolved into multi celled creatures that soon divided into two groups. The hunters and the prey. After a few million years the Azzurian race developed.</text:p>
      <text:p text:style-name="P9">Out of the muck and slime of <text:span text:style-name="T9">a</text:span> <text:span text:style-name="T9">premitive world with its </text:span>dismal swamp a single gravid female struggles up a shallow slope to the rocky reaches above. Crawling heavily up the gentle slope she rest every few body lengths to catch her breath and regain some of her strength before climbing on to the rocky shoulder of the hill <text:span text:style-name="T9">that </text:span>she knew would protect the young she carried inside her body encased in leathery eggs.</text:p>
      <text:p text:style-name="P9">Azzuria’s blue-white sun floods the swamps and hills with a blistering light that only the native species can resist. The heat from the sun’s light is oppressive and the slope gets harder and harder each year to climb. One day she wouldn’t be able to climb that slope and the young she carries wouldn’t have the slightest chance of survival. Even in her youth her young only had a one in ten chance to descend to the swamp she struggled out of and that number was reduced by half when the younglings <text:span text:style-name="T9">she birthed </text:span>entered the muddy water. <text:span text:style-name="T5">There were many predators, including her own kind, that feasted on young ones. Life was harsh and only the fastest and smartest survived to continue the species.</text:span></text:p>
      <text:p text:style-name="P10">Tired, dehydrated, she reaches the rocky shoulder of the hill and begins the task of building her nest. Gathering loose rocks and <text:soft-page-break/>pebbles she forms a circle that she can lay her eggs in and that she can curl up in to protect those eggs from tunnel snakes and the fliers that circle above the birthing grounds. Content with her work, she lays her eggs and then notices that half a dozen of then are a mottled brown instead of the yellow-white of the other eggs she’d laid. She doesn’t understand the difference but accepts the fact that they are her eggs and so protects them from all the creatures that would eat them.</text:p>
      <text:p text:style-name="P10">Time passes and she leaves the nest only when hunger or thirst drive her away. When she’s fed or filled her belly with muddy water she returns to her ne<text:span text:style-name="T10">st</text:span> and rolls the eggs over to make sure tunnel snakes haven’t invaded her nest and eaten the unhatched eggs <text:span text:style-name="T9">and that all </text:span>are safe.</text:p>
      <text:p text:style-name="P10">Days pass and the shells of her eggs harden, then the day comes when the first of her children breach the eggshells and tumble into the world.</text:p>
      <text:p text:style-name="P11">Sixteen of the eggs produce slime green youngsters and the other six produce dirty brown and mottled green children. The green children rush toward the slope and down to the waiting water below. As usual only two of them survive to slither into the mud and muck of the home water. Of the six different ones, none of them leave the nest and all of them turn to her and open their mouths and cry out for food.</text:p>
      <text:p text:style-name="P11">The sounds they make draw tunnel snakes from three different directions and she spends the next few heartbeats defending her children and shredding the tunnel snakes <text:s/></text:p>
      <text:p text:style-name="P11">Gobbets of bloody meat are swallowed by hungry children and soon they are curled into tiny balls and fast asleep, safe with their mother protecting them.</text:p>
      <text:p text:style-name="P11">Days pass and the children cry for food. Each time they do a tunnel snake or sometimes several tunnel snakes hear their cries and <text:soft-page-break/>come to investigate. Each time the tunnel snakes come to investigate the youngsters feed on the bloody remains.</text:p>
      <text:p text:style-name="P11">Each day sees the babies growing larger and after a month of feeding on tunnel snakes they crawl slowly down the shallow slope and slip into the muddy water with their mother defending them every step of the way.</text:p>
      <text:p text:style-name="P11">Years pass and the new children grow up and have children of their own. Most of their children look like other children of the swamp dwellers but a few look like their parents and they survive to have children of their own.</text:p>
      <text:p text:style-name="P11">Thousands of years pass and the new children become the larger part of the population. Eventually they move onto land and form groups that live together and hunt fliers and tunnel snakes as well as other kinds of animals.</text:p>
      <text:p text:style-name="P11">So begins the first of the <text:span text:style-name="T9">more intelligent</text:span> Azzurian race.</text:p>
      <text:p text:style-name="P5">Like dinosaurs on other worlds they were an average height of ten feet with an average length of thirty feet. Multi colored scales covered their bodies and tails. They had two large hind legs and two relatively small arms to grasp and hold their prey. <text:span text:style-name="T6">The important difference between them and the other animals on Azzuria was the size and use of their brain.</text:span></text:p>
      <text:p text:style-name="P4">Because of their anatomy, the beings of this world learned to manipulate the world around them with magic instead of science and so advanced from primitive mud and stick hovels to expansive cities of cut stone and poured cement at a truly rapid rate. Sadly their adjustment to one another lagged behind and wars were a common sickness o<text:span text:style-name="T1">f</text:span> the many minor kingdoms.</text:p>
      <text:p text:style-name="P4">Eventually one city state overcame their neighbors and grew into a larger than average country. With fire and magic they subjugated their neighbors and within two hundred years were the sole rulers of the planet.</text:p>
      <text:p text:style-name="P4"><text:soft-page-break/>War fed their lust for magic and mastery of the world <text:span text:style-name="T6">and </text:span>so <text:span text:style-name="T6">when there was no more nations to conquer there was no more war.</text:span> <text:span text:style-name="T6">W</text:span>ithout war their nation stagnated into a bickering do nothing political gruel that would have devolved into civil war except for the unfortunate advent of a portal being opened in the ruling counsel’s chambers. </text:p>
      <text:p text:style-name="P4">Out of this seemingly impossible apparition stepped a <text:span text:style-name="T1">prey </text:span>sized, fur covered creature with a large head and no thought of having to defend itself. </text:p>
      <text:p text:style-name="P5">Shortly after it arrived, the creature was strapped into an interrogation chair and taught the native language, at which time the creature was tortured into giving up the information on how to create a portal to other worlds.</text:p>
      <text:p text:style-name="P5">So began the Azzurian expansion into their known universe. <text:span text:style-name="T1">Exploratory trips to other worlds taught the Azzurians that one: they were usually outmatched physically and mentally, and two: the worlds they sought to subjugate were usually inhabited by beings that had no intentions of giving up their freedom to the invaders.</text:span></text:p>
      <text:p text:style-name="P6">The defiance of the worlds led to the creation of the so called gods. These gods were based on tree dwelling simians that were genitally manipulated into bipedal beings with two arms, <text:span text:style-name="T6">two legs</text:span> and all the magic their minds could absorb.</text:p>
      <text:p text:style-name="P6">The introduction of the gods as shock troops changed the outcome of the wars of conquest and added many tons of precious metal and rare jewels to the Azzurian’s <text:span text:style-name="T2">war chests.</text:span></text:p>
      <text:p text:style-name="P7">Thousands of years passed and the empire of the Azzurians grew to cover over half of their home galaxy. The poorest of the Azzurians lived in mansions that were maintained by slaves stripped from their home worlds and beaten until they submitted to slavery. The richest of the Azzurians lived in castles <text:span text:style-name="T6">that floated in the skies</text:span> with hundreds of different kinds of slaves, including magical ones and <text:span text:style-name="T6">the owners of these palaces </text:span>spent most of their lives gathering <text:soft-page-break/>riches beyond avarice. In the time when they were called upon to meet with others of their kind, they primped and pouted, denigrating their neighbors and inflating themselves and their status.</text:p>
      <text:p text:style-name="P7">Life was good for them, not so much for their slaves.</text:p>
      <text:p text:style-name="P12">The warrior gods they’d created were made so that every one of them had to return to Azzuria to receive the blessings that kept them alive and chained to their masters service. That changed with the conquest of a certain world near the center of their galaxy.</text:p>
      <text:p text:style-name="P12">On an emerald green world with sapphire blue skies, the inhabitants taught the invading gods how to live without those blessings.</text:p>
      <text:p text:style-name="P7">Eventually their warrior gods rebelled and tore down the civilization the Azzurians had created, locking the portals to the <text:span text:style-name="T3">world of magic monsters</text:span> so no one could travel there.</text:p>
      <text:p text:style-name="P8">After the short war, the warrior gods returned to the worlds they’d conquered and as time passed produced children of their own that expanded out into the galaxy.</text:p>
      <text:p text:style-name="P8">Peace was obtained at a price and that price was that no gods could rule more than one world. The only exception was the ruler of Hel who gathered t<text:span text:style-name="T9">the</text:span> souls of the dead and recycled them.</text:p>
      <text:p text:style-name="P8">World after wold fell to the rule of the Azzurian gods. <text:span text:style-name="T7">World after world knew the ‘blessings’ of those gods. </text:span><text:span text:style-name="T9">World after world was enslaved as the warrior gods themselves had been enstalved.</text:span></text:p>
      <text:p text:style-name="P13">And then there was Path, and Tandor, and dozens of other worlds on which the gods had done less that they usually did and the people they created worshiped them willingly.</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15T21:03:18.237000000</meta:creation-date>
    <dc:date>2024-08-20T10:44:30.555000000</dc:date>
    <meta:editing-duration>PT37M51S</meta:editing-duration>
    <meta:editing-cycles>6</meta:editing-cycles>
    <meta:generator>LibreOffice/24.2.4.2$Windows_X86_64 LibreOffice_project/51a6219feb6075d9a4c46691dcfe0cd9c4fff3c2</meta:generator>
    <meta:document-statistic meta:table-count="0" meta:image-count="0" meta:object-count="0" meta:page-count="5" meta:paragraph-count="35" meta:word-count="1565" meta:character-count="8829" meta:non-whitespace-character-count="7294"/>
  </office:meta>
</office:document-meta>
</file>