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in" fo:margin-right="0in" fo:text-align="start" style:justify-single-word="false" fo:text-indent="0.5in" style:auto-text-indent="false" style:page-number="auto" fo:background-color="transparent"/>
      <style:text-properties style:font-name="Arial" fo:font-size="14pt" style:font-size-asian="12.25pt" style:font-size-complex="14pt"/>
    </style:style>
    <style:style style:name="T1" style:family="text">
      <style:text-properties fo:font-size="20pt" officeooo:rsid="00126baa" style:font-size-asian="20pt" style:font-size-complex="20pt"/>
    </style:style>
    <style:style style:name="T2" style:family="text">
      <style:text-properties fo:font-size="20pt" officeooo:rsid="0016440e" style:font-size-asian="20pt" style:font-size-complex="20pt"/>
    </style:style>
    <style:style style:name="T3" style:family="text">
      <style:text-properties officeooo:rsid="0014943e"/>
    </style:style>
    <style:style style:name="T4" style:family="text">
      <style:text-properties officeooo:rsid="0014dbdf"/>
    </style:style>
    <style:style style:name="T5" style:family="text">
      <style:text-properties officeooo:rsid="0017c817"/>
    </style:style>
    <style:style style:name="T6" style:family="text">
      <style:text-properties officeooo:rsid="00180796"/>
    </style:style>
    <style:style style:name="T7" style:family="text">
      <style:text-properties officeooo:rsid="0018e3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span><text:span text:style-name="T2">Remembering the past</text:span><text:line-break/> <text:line-break/> <text:line-break/> <text:line-break/> <text:tab/>Serinity's father, Nova's grandfather was half Orc and half either Human or Giant, either way, Nova's great-grandfather, King Ralph was pure Orc and his wife was of varied ancestry. After Esrailess was born King Ralph’s wife left and he had to take care of their son while she ran away with a Giant. That son grew up to be known as Esrailess half Orc, or, Esrailess half hand. The later name was given to him when he lost his smallest finger and the one next to it on his left hand. That loss didn't stop him from being a great warrior who later became the Duke of Riverbend.<text:line-break/> <text:tab/>Serinity's mother, Sinsific, was half-Daemon <text:span text:style-name="T5">by</text:span> the ruler of Hel, and half-Elf. At least Granash, Serinity’s grandmother said she was a Daemon, even if she did rule in Hel and probably was a goddess in her own right.<text:line-break/> <text:tab/>Half-Daemon children were usually hunted down by everyone and the Elves were no exception. When Granash heard about the hunting of her daughter Sinsific she set about making sure that first, no one found her, and second, she taught the Elves a lesson that they still talk about today. No one is sure that all the body parts were ever recovered.<text:line-break/> <text:tab/>Between Esrailess and Sinsific they had one birth daughter. Unsurprisingly, Serinity was born in the middle of the battle for Castle Riverbend. That fight cost the old Duke of Riverbend his life and lands, making Esrailess the new Duke of Riverbend. It also made King Ralph, the Orc King, very happy that his son had proven himself and that his son's taxes would add a large sum of money to King Ralph's treasury.<text:line-break/><text:tab/> Serinity, after adventuring for many years, married Leo. No real info is known about the itinerant magician who has a very small part of his ancestry based on the Dark Elves.<text:line-break/><text:tab/> However, Harash, Granash's more than twin sister, would tell some of Leo's ancestry, harking back to when Dark Elves lived on the Western side of the Northern Continent. Those Elves were very seldom seen on the rest of the continent and left for a new world long before Serinity was born.<text:line-break/><text:tab/> In Serinity's time, the Dark Elves decided to take Path from its inhabitants, reclaiming their world as they called it. They almost did.<text:line-break/><text:tab/> Between Leo and Serinity, the Dark Elves failed and Deedra, Serinity's and Leo's adoptive daughter who was also the birth daughter of the ruler of the Dark Elves' world was placed on the throne of that world with enough Orc warriors to make sure she stayed on the throne. <text:line-break/><text:tab/>Years later, after the war that put her on the throne, Deedra married a Dark Elf by the name of Nemonserra and they had four children, two girls, and two <text:soft-page-break/>boys. The oldest girl will inherit the throne.<text:line-break/><text:tab/> Things settled down for Serinity and Leo for a while, until portals were opened to more worlds and the story of Serinity and Leo spread to those worlds. Trade ensued between all those worlds and Serinity was asked to be the mediator between the worlds when disputes arose.<text:line-break/><text:tab/> Bonita, Serinity's birth daughter, took over her mother's job before Nova Serinity was born and she hoped that her daughter would take over when Bonita stepped down, which shouldn't be for another two hundred years.<text:line-break/><text:tab/> From the above one can tell that ancestry and lineage are usually as tangled as a wild grapevine and only rarely gave rise to delicious fruit.<text:line-break/><text:tab/> Granash, Serinitie's grandmother was very fond of her granddaughter and visited her often telling her about this or that situation that needed fixing, hence, Serinities's love of adventuring and that love helped her in her decisions when it came to the problems of other worlds. A well-placed sword was a sure way to end an argument.<text:line-break/><text:tab/> Sinsific, on the other hand, tried to teach Serinity to be a royal lady, as befitted her station in life. Even though she failed, badly, she <text:span text:style-name="T5">was</text:span>s still as proud of her daughter as a mother can be. When her daughter became a problem solver for other worlds, she was happy to know that not all of her lessons were lost on her daughter.<text:line-break/><text:tab/> And now, Bonita was facing the same problem with Nova that her grandmother had with her mother. With probably the same results that her grandmother had with her mother.<text:line-break/><text:tab/> And then there was Nova's dad, Joshua.<text:line-break/><text:tab/> Of all the mixed-up lineages that happened on Path, her father was a bit more mixed up than usual. There were several times when she was growing up that her dad told her that way back when the gods were taking an active interest in their creations the Dragons could morph into a semblance of Humans, Elves, or any other race, and then they could have children with those races. He also told her that his ancestry had Dragons in it.<text:line-break/><text:tab/> With all those different types of ancestors, it was nearly impossible for Nova to have any room left in herself <text:span text:style-name="T5">for anger against any one race.</text:span><text:line-break/><text:tab/> Nova Serinity, named after her grandmother on her mother's side was much like any other woman of multiple races fresh out of her second childhood. She was nearly seven feet tall and had all the womanly curves that a lot of women hated but wanted and that a lot of men just wanted. <text:line-break/><text:tab/> Thanks to her mother's mother she had a soft emerald glow to her skin and thanks to her mother's great-grandmother she had smoldering eyes, that when she was angry, gave off a fiery red glow. Oh, the joys of living in a world that had so many races that could interbreed.<text:line-break/> <text:tab/>Nova was more than a bit of a tomboy and was happiest when she and Shadow, grandmother's lifelong giant lynx companion, were out and about <text:soft-page-break/>looking into the old ruins of ancient civilizations. (it seemed that the gods didn't have a good handle on how to advance civilization at the time the races were young). More than once she'd tripped a trap and Shadow managed to warn her just in time about swinging swords, flying darts, and many other things, usually before she tripped over the traps anyway.<text:line-break/><text:tab/> Like her grandmother, she was a bit of a history buff and the World of Path had a long and varied history. There were still places where even the boldest and bravest adventures feared to tread, all of which beckoned to Nova with whispered secrets of great adventure and even greater wealth. She'd even managed to investigate a few of those and her fearlessness was tested to the limit. Most of her ideas for adventuring were derived from grandma's library. A collection of ancient tomes that grandma had collected over many, many years of adventuring.<text:line-break/><text:tab/> However, Nova had proved that ancient Dragons did hoard gold and that ancient Orcs were not cannibals but did enjoy snacking on their neighbors as long as those neighbors weren't Orcs.<text:line-break/><text:tab/> As far as the gold she found went, grandfather seemed to think that her finds were taxable and that her 'fair share' was thirty percent.<text:line-break/> <text:tab/> <text:span text:style-name="T3">The </text:span>adventures Nova had been on were between her first and second childhood. She and Shadow had poked their collective noses into some unhealthy places. She had made enough in gold and jewels to pay for the teachers of her second childhood plus some for just buying this or that bauble.<text:line-break/><text:tab/> For those that are not of a long-lived race, like Elves or Orcs, and those that are more than half Orc or Elf, the children of a longer-lived race go through their first childhood from birth to about twenty years of age. During that time they learn the rudiments of being more than squalling brats and getting their hands burnt because fire is hot. At about twenty-five to thirty-five years of age, they start their second childhood in which they learn how to be productive citizens. That usually depended on who their parents were. Rich parents usually doted on their children, mainly because they had so few of them, and they had them taught by traveling teachers or masters of the crafts. The child was then ready to go out into the world and make their way, usually.<text:line-break/><text:tab/> Not-so-rich parents usually apprenticed their children to professions such as blacksmiths and farmers or herdsmen, arrow makers, and such. All were necessary for a healthy community, some even grew wealthy in their chosen profession.<text:line-break/><text:tab/> Now that Nova was out of her second childhood, she was at a loss as to what to do with herself. Unlike most children her age, she'd not been taught the finer points in life. Her last teacher had thrown up her hands in disgust and stomped out of the castle. Nova would learn not to pay teachers in advance.<text:line-break/><text:tab/> Adventure called with a soft siren's voice, but so did her mother with her trying to get Nova to go into the family business, that of advising other beings of <text:soft-page-break/>what they should do about this or that problem. To say that Nova was unimpressed with that prospect was a bit south of the true answer, she'd spent most of her time with warriors and other not-so-gentle people. In the process of being with them she'd learned that, sometimes, a sword or an arrow was the only correct answer to a problem.<text:line-break/><text:tab/> As it was, her problem was too many options and no real direction. What she needed was a companion like D'Dar'Nif, grandmother's Dwarf companion. Someone who could do more than purr or caterwaul. It would be nice to carry on a two-sided conversation lasting more than a few heartbeats.<text:line-break/><text:tab/> Nova got up from the desk she'd been sitting behind and walked across her room to look out her large window at the castle walls that surrounded both her home and the city itself.<text:line-break/><text:tab/>Her memory wandered back to her youngest childhood and the first of many visits by an old Mage and his companion Sprite. <text:line-break/><text:tab/>With a heartfelt sigh, she returned to looking out her window and not into her past.<text:line-break/><text:tab/> Walls were a silly idea now that other worlds and other ways had shown that the walls could be easily breached with off-world weapons, but she still felt safer within those walls.<text:line-break/><text:tab/> In the middle distance, she could see the dust of a large convoy making its slow way to the city. Perhaps it would have some new bauble to enthuse her, or maybe some news about faraway lands that the gossips around the castle hadn't heard yet. Either way, it would provide a chance to ignore what she was going to do with the rest of her life.<text:line-break/><text:tab/> Turning on her right heel, she was about to walk across the room to her door when that sturdy mass of wood and steel slammed inward with such violence that the floor shook.<text:line-break/><text:tab/> Shadow, who had been laying by the hearth asleep, growled and then recognized the intruder as an Orc guard and an old friend. Very old, since he'd known both of her grandmothers.<text:line-break/><text:tab/> "Groglith? What's the problem?"<text:line-break/> <text:tab/>"Mistress says that you should, 'get your fanny in motion and come to the reception room RIGHT NOW'."<text:line-break/><text:tab/> The old Orc had a way of making her feel like a small child, which, compared to him she was, even if she was over her second childhood.<text:line-break/> <text:tab/>“Mother wants me? Now that's not like her to summon me while she's in council. What's up?"<text:line-break/><text:tab/> Nova was watching the old Orc to see if her question had done more than bounce off his hard head.<text:line-break/><text:tab/>Sure enough, he shook his head and said.<text:line-break/><text:tab/> "A big caravan is coming and you're to help her greet it and the ancient ruler of the Southern Continent’s biggest country and who's traveling with it."<text:line-break/><text:soft-page-break/><text:tab/> She'd heard about this 'leader' before. When her adoptive aunt, Deedra, had defeated the Dark Elves in their world, some of them had moved to the Southern Continent. They'd pretty much been left to themselves, until now.<text:line-break/><text:tab/> Looking at Groglith and then looking down at the tan shirt and black leather pants she was wearing, she said, "Let me get changed and I'll be right along."<text:line-break/><text:tab/> The old Orc looked at her and grinned.<text:line-break/><text:tab/> "Mistress said RIGHT NOW"<text:line-break/><text:tab/> Nova sighed and then walked past the old warrior muttering to herself.<text:line-break/> <text:tab/>"Well, I guess right now is as good a time as any to go see what mom wants." <text:line-break/><text:tab/> Looking back at Groglith she raised her voice a little and asked, "Are you coming?"<text:line-break/><text:tab/> Followed by the old Orc warrior she made her way down several halls and through several more rooms until she stood in the doorway to the council room.<text:line-break/><text:tab/> Looking at her mom, who was deep in a discussion with an off worlder that looked like something the Greater Daemons had slapped together to give Lesser Daemons nightmares, she waited until her mother noticed her.<text:line-break/><text:tab/> "Nova, please come and meet Lar Gustron, ambassador from Glag."<text:line-break/><text:tab/> Nova walked into the room and then turned her back on the official. Instead of outrage, her mother smiled because her daughter had remembered how to greet this particular race of beings.<text:line-break/><text:tab/> Once the ambassador had time to see that Nova didn't have a hidden weapon, he gurgled a greeting that sounded like an Orc warrior throwing up but was a friendly 'hello'.<text:line-break/><text:tab/> Nova turned back around and then growled a greeting of her own.<text:line-break/><text:tab/> Switching to the common language, ambassador Gustron said to her mother, "You lay fine eggs, they grow up and do you proud."<text:line-break/><text:tab/> Nova's mother said, "She is a wriggler now and will someday lay eggs of her own."<text:line-break/><text:tab/> Nova wanted to object but she knew that it was just a polite expression her mother had used.<text:line-break/><text:tab/> Changing the subject, Nova asked her mother, "Is the caravan escorting a ruler from the Southern Continent to see us?"<text:line-break/><text:tab/> With a nod and a grin her mother answered, "Actually he's coming to see the <text:span text:style-name="T6">great </text:span>niece of Deedra, the Dark Elves’ ruler."<text:line-break/><text:tab/> the rest of the morning, they spent time with the Ambassador until it was time to welcome the caravan.<text:line-break/><text:tab/> The sun was halfway between high noon and sunset when the caravan wound its way into the courtyard. Behind a hundred Dark Elf warriors riding horses and even behind a long line of trade wagons walked twenty Orc warriors and behind them was a lone carriage that glistened in the sun's light with gold <text:soft-page-break/>and jewels. Behind the carriage strode a lone Orc dressed in bronze armor and carrying a very big sword.<text:line-break/><text:tab/> Forming a circle in the courtyard, the traders and warriors broke ranks and formed two long lines that ended at the castle's doors and began at the carriage. Between those lines, an old, silver-haired man hobbled along using a tall staff topped by a diamond the size of a baby Human's head, to help him along, and stalking beside the old man walked a slightly younger man whose ancestors were obviously Dark Elf.<text:line-break/><text:tab/> Seeing the old man Nova's mother yelled, "Mage" and ran to embrace him. Tears and laughter melded together as she hugged the old man.<text:line-break/><text:tab/> He didn't seem like a menace to Daemons, nor did he look like a powerful magic user, even though he was both.<text:line-break/><text:tab/> She did know that he was on friendly terms with both grandma Serinity and great-grandma Granash. That in itself was quite an accomplishment because grandma Serinity had been dead for thirty years.<text:line-break/><text:tab/> Bonita's right arm was entwined with the Mage's left arm as they walked to the castle entrance. Her mother's laughter could be heard bouncing off the castle walls and the nearer they got the more she could hear the Mage's softer voice retelling some story about a fire belt and an old sword.<text:line-break/><text:tab/> When they reached Nova's place before the great doors they stopped and the old Mage looked the young woman over as if inspecting a side of beef he wasn't too sure about.<text:line-break/><text:tab/> "You look so much like your grandmother when she was your age. Although you're a bit plumper than she was. Ah well, it's good to see you've grown into a fine-looking woman."<text:line-break/><text:tab/> Extracting his arm from Bonita's arm he extended his <text:span text:style-name="T6">left </text:span>hand, palm up. Across that palm and hanging down either side of his hand was the most beautiful belt with flame-red gems shining in the sun that she'd ever seen.<text:line-break/><text:tab/> "Your grandmother found this belt along with the ancient sword 'god-killer'. She's often said that you'd look good wearing it. It adds a modicum of protection and she says you'll need it if you follow the whispering voices. I suppose that means that you're going to go adventuring?"<text:line-break/><text:tab/> Nova looked at her mother with begging in her eyes until Bonita nodded slightly, almost as if she was unwilling to give her daughter permission to take the gift.<text:line-break/><text:tab/> Gently, as if afraid the belt would suddenly come to life and bite her, Nova reached out her right hand and lifted the belt from the Mage's hand. She could feel the warmth of the belt as it slid up her arm and then down and around her waist as if it was almost alive, or as if it belonged there.<text:line-break/> <text:tab/>"Your grandmother gave me that belt twenty years before you were born, and said, 'My daughter's daughter will need this when her time comes!'. Wear it with pride."<text:line-break/><text:soft-page-break/><text:tab/> Bonita smiled sadly and held back the tears she knew were about to rain down her cheeks. Her daughter was not for the high-backed chair of an advisor, rather, she was bound for a more troubling life. The story of that belt and the sword that had killed an elder would-be god was known to her and she knew that her daughter would now be off to unearth a dead god and reclaim the sword from where her mother had buried the beast.<text:line-break/><text:tab/> Holding her head high, Bonita invited the Mage and the leader of the Dark Elves into her home. As she passed Nova, she sighed and patted her daughter on her left shoulder, and walked on into the castle behind her guests.<text:line-break/><text:tab/> Before she passed out of sight, her mother turned back and said, "Oh, there's one more person who would meet with you."<text:line-break/><text:tab/> Waving at the lone Orc warrior standing a few yards off, she waited until that warrior stood at the bottom step of the castle.<text:line-break/><text:tab/> "Nova, this is Goret, She will be your companion while you're off doing whatever it is adventures do."<text:line-break/><text:tab/> Without waiting for Nova to reply, Bonita moved on into the castle, leaving the large female Orc warrior facing the less large Nova.<text:line-break/><text:tab/> Everything about Goret was big, Orc male warriors are usually eight feet tall and their muscles have muscles. Goret was nearly nine feet tall and although she was very large there was no extra fat on her. Her muscles rippled from her bare shoulders down to her very large hands, they weren’t the raw powerful ones of the Orc males rather they were well sculpted and covered with a thin layer of smooth green skin and a small under layer of fat hiding her power and strength. Under the conical helmet she wore as part of her armor she had a few wisps of midnight black hair peeking <text:span text:style-name="T7">out from </text:span>under the helm’s rim. She stood head and shoulders above Nova even though she was standing on the ground two steps down from the smaller woman. The sword she carried across her back was as long as Nova's leg and nearly as wide. Goret’s shield was half Nova's height and was embossed with six small silver button-like blobs along the shield's top edge with a solid gold blob in the middle of them. She had regular features and the prettiest blue eyes that Nova had ever seen.<text:line-break/><text:tab/> Eyeing the silver buttons and the eight-inch fangs of Goret, Nova extended her right hand, palm up and open.<text:line-break/><text:tab/> Goret looked at the woman before her and wondered if their ancestry was close or distant. What she saw was a short Elf-type female with a slight green tinge to her skin and eyes that promised to burn as bright as the noonday sun on a hot summer day. Her body was slender yet well-shaped with long legs and narrow hips. Her upper body was narrow in the waist and broader in the shoulder and chest. Mounted on that sturdy chest were twin cones that stood proudly without looking overly pretentious. Her head was topped with hair as black as midnight in a deep well and her face was regular and in a lot of places would even be considered if not beautiful then very pretty. Well-muscled arms <text:soft-page-break/>ended in long-fingered hands that bore the callus of hours of swinging a sword or drawing a heavy bow. <text:line-break/><text:tab/> The woman facing her was as much a warrior as Goret was. <text:line-break/><text:tab/> Nova said, "Be welcome in my mother's house."<text:line-break/><text:tab/> Goret laid her empty right hand over Nova's hand, hiding the smaller woman's hand completely, and said, "I will not harm those who welcome me."<text:line-break/><text:tab/> The ritual completed, Nova stared frankly at the big Orc and asked, <text:tab/>"Why?"<text:line-break/><text:tab/> Goret laughed like two large boulders rubbing together.<text:line-break/><text:tab/> "Father D'Dar'Nif said that if I ever got the chance to adventure with one of Serinity's family, I should take it. While I was working as a guard in the Southern Continent the leader asked me if I'd like to meet Serinity's granddaughter, I said yes, so, here I am. Besides, there was, uh, some minor problems with the Orc male guards"<text:line-break/><text:tab/> "Then come in, and do watch the lintel beam, it's not quite high enough for you to walk under without ducking. I think we're going to have a lot to listen to and then talk about, later."<text:line-break/><text:tab/> Goret grinned showing all four of her long fangs. The upper fangs were a bit longer than the ones gracing her jaw.<text:line-break/><text:tab/> "Adventure time?"<text:line-break/> <text:tab/>Nova nodded.<text:line-break/><text:tab/> "Adventure Time."<text:line-break/><text:tab/> Nova didn't know for sure, however, she thought she'd just gotten her wish for a companion.<text:line-break/><text:tab/> After supper that night, and after hearing that Lord Marric had a 'small' problem he wished her to solve, Nova was once again seated behind her desk while Goret sat on a large, overstuffed, specially built chair for Orcs. Outside her windows, two of the three moons of Path had set and the third was just rising.<text:line-break/><text:tab/> "It seems that between the Mage and the Lord, we'll have our work cut out for ourselves. The woman riding a Dragon will be hard to beat, especially if she calls the other Dragons to help. I've never been to the mountains in the North Lands, but that's where grandma buried an older would-be god, and that's where we'll have to go to retrieve that god-killer sword."<text:line-break/><text:tab/> Goret nodded but didn't say anything. It was as if she'd already figured out what steps were needed to bring down another god-like creature.<text:line-break/> <text:tab/>“Well," continued Nova, "now that we've got that settled, I have a few questions for you, if you don't mind?"<text:line-break/><text:tab/> Goret nodded again.<text:line-break/><text:tab/> "A woman of few words, eh?"<text:line-break/><text:tab/> "Very well, My first question is about your name, after all, Goret isn't a normal name for a female Orc. Would you care to explain?"<text:line-break/><text:tab/> "Father D'Dar'Nif named me Sumeve. That is, Summer's Evening when I <text:soft-page-break/>was born. Mom decided that my name should reflect my race and shortened it to Sumeve. Goret is the name given to me for a bit of trouble I got into when I applied for the job of being a guard."<text:line-break/><text:tab/> Nova raised her left eyebrow in question and Goret continued.<text:line-break/><text:tab/> "When I first asked the Guard Captain for a job, he laughed at me and said, 'Little girls shouldn't play at being soldiers. Come back when you're able to swing a real sword instead of that tiny dagger'."<text:line-break/><text:tab/> “So, I got a bit unhappy and told him where I was gonna put that tiny dagger. He got mad and called in six guards to teach me a lesson."<text:line-break/><text:tab/> "I'll not go into details, but all six of them were no match for me when I was that angry. My dagger slashed across their upper thighs just missing their pride and in the end, I made them each pay me a silver coin plus a gold coin from the commander. I had the coins melted down and mounted to my shield as a reminder of their stupidity and for me so that I should control my temper better."<text:line-break/><text:tab/> Nova laughed, and then said, "So that's why you were walking behind the Mage's carriage? I guess injured pride goes a long way and the Guard Captain has a very long memory."<text:line-break/><text:tab/> Goret laughed with Nova and then after she'd calmed down a bit, said, "I think it was the Captain's idea that I walk behind the carriage, as a rear guard. After that first meeting the rest of the guards, including the women, left me alone. Anyway, I wasn't interested in guarding anything, so when they asked me to come along I jumped at the chance."<text:line-break/><text:tab/> Reaching down to her right side, Sumeve pulled her dagger out of its sheath and handed it hilt first to Nova.<text:line-break/><text:tab/> "Father D'Dar'Nif gave this to me for protection. I now give it to you for the same reason."<text:line-break/><text:tab/> Nova looked past Sumeve at the wall behind the Orc where a dozen weapons hung. Then, with a nod and a word of thanks, she took the proffered weapon.<text:line-break/><text:tab/> "When I go to bed tonight I'll take off the sheath and give it to you in the morning."<text:line-break/><text:tab/> Chuckling, she added, "I'll bet a lot of the men will be glad I'm not wearing it anymore."<text:line-break/><text:tab/> Nova smiled and thought to herself, "I'll bet a lot of the men won't be so happy to see me wear it."<text:line-break/><text:tab/> Later that night, as the third moon was full and overhead, the two friends bid goodnight to each other. Tomorrow was going to be a busy day.<text:line-break/><text:tab/> Tomorrow wasn't as busy as they'd thought it would be.<text:line-break/><text:tab/> Breakfast was a quiet affair and she was full of ham and sweetbreads, strong tea, and a bit of honey for her sweetbreads. As she finished eating, a page stepped up to the table and told her that the Mage wanted to speak with <text:soft-page-break/>her.<text:line-break/><text:tab/> Touching the dagger that hung on her left side for good luck, Nova slid her chair back, stood, and nodded to Sumeve.<text:line-break/><text:tab/> "When you've finished breakfast, I'll have the page find you and ask you to come where I am. I'm not looking forward to a long journey, but if we must, we must."<text:line-break/><text:tab/> From the dining room to the study where the Mage <text:span text:style-name="T4">was </text:span>took only a few minutes of walking.<text:line-break/><text:tab/> "Ah, the young adventure."<text:line-break/> <text:tab/>Setting down the scroll he was reading, the Mage rose from behind the large oak desk he was sitting at and walked around it to great Nova.<text:line-break/><text:tab/> "Your grandmother Serinity would be proud of you, after all, you're following in her footsteps."<text:line-break/><text:tab/> Stepping back he looks at the dagger hanging at her left hip.<text:line-break/><text:tab/> “I see you’ve made friends with our giant Orc.”<text:line-break/> Nova stared at the tiny woman with dragonfly wings and then remembered her manners, with a bow that would have done her mother proud, Nova bent at her waist and straightened up.<text:line-break/><text:tab/> "I have heard many stories of the Mage's closest friend, it is my greatest honor to meet you again."<text:line-break/><text:tab/> Muffeena stood tall on the Mage's shoulder and returned Nova's bow.<text:line-break/><text:tab/> "The granddaughter of Serinity graces us with her greeting, may we ever be as one family."<text:line-break/><text:tab/> Clearing his throat, the Mage said, "I hate to break up this mutual respect party, but, we have things to discuss."<text:line-break/><text:tab/> Muffeena gently reached out her left arm and then tweaked the Mage's right ear.<text:line-break/><text:tab/> "Humph, can't a person have a few minutes for cultured greetings?"<text:line-break/><text:tab/> "If Nova agrees with my assessment of the situation you'll have all the time you need to practice your greetings."<text:line-break/><text:tab/>Turning to Nova he remarked, “Summer is upon us and it's a very long trip to the Northern Mountains, so, I have a solution. Before you reach the old volcano it’ll be winter or early spring."<text:line-break/><text:tab/> Nova was suddenly very attentive to the old Mage's words. She'd heard stories that he usually told the truth, but sometimes one had to listen very carefully, not only to what he said but as to how he said it. For a few heartbeats, she wondered just what he was up to and then she relaxed. After all, she could always say no, or maybe not.<text:line-break/><text:tab/> "Before I came to see you, I sent an expedition to the old volcano where the dead god lies buried. They have orders to dig up the skeleton but not to remove the sword from the beast's head where your grandmother put it. I'm getting too old for long trips in cold weather. So, I'm going to teach you the portal <text:soft-page-break/>spell and as many other spells as you can learn in the time we have until it's time for you to reclaim the sword."<text:line-break/><text:tab/> Nova was shocked, especially since she knew no magic.<text:line-break/><text:tab/> "I'm honored kind sir, however, the last person who tried to teach me magic is still picking shards of ice from her...uh...person..from when she attempted to teach me how to cool off my summer drinks."<text:line-break/><text:tab/> The Mage and Muffeena both laughed at Nova's delicate admission of just where her 'ice' had materialized.<text:line-break/><text:tab/> "I'll not be so rash as to give you a powerful spell without making sure it's not going to turn around and bite you. In that respect, Muffeena has decided to accompany you on this adventure and teach you more magic. She's never had the chance to see a destroyed would-be god."<text:line-break/><text:tab/> "So, shall we get to finding out why you're not the magician your grandfather was?"<text:line-break/><text:tab/> Nova nodded dumbly and then thought to herself, "Because I'm not grandfather Leo."<text:line-break/> <text:line-break/><text:tab/> Summer swept past and fall was in full mode when the Mage sat behind his desk and tapped a little theme on the top of it.<text:line-break/><text:tab/> Nova watched the play of his fingers on the desktop and then said, "I told you, the last person to try and teach me magic left with her hands up in the air and yelled an angry word I'll not repeat in mixed company. I think she was still mad at my ice shards that kept reappearing"<text:line-break/><text:tab/> The Mage sighed and then commented, "It's not that you can't learn magic, it's almost as if you are being blocked by a glamour that was placed on you. Let's see if we can't fix that."<text:line-break/><text:tab/> Standing with the help of his staff, the old Mage muttered a few words and then pointed his staff at Nova, who almost ducked. The flash of light that came out of the diamond was not brilliant but did make her eyes water. When she could see again, she saw more than just the room she was in.<text:line-break/><text:tab/> Around the old Mage was an aurora of shifting colors that mixed and mingled. She saw that a similar aurora was weaving its way around Muffeena.<text:line-break/> <text:tab/>"Now," whispered the old Mage. "Let's see if we can't begin teaching you how to use magic."<text:line-break/><text:tab/> Nova was too thunderstruck to even nod.<text:line-break/> <text:tab/>"Magic, like a seed, is planted in a child by the gods. With gentle teaching and loving warmth, the seed grows into a massive tree with many limbs and many more leaves. Now that I've removed whatever was blocking your seed we'll start growing it as it should be."<text:line-break/><text:tab/> Nova, for her part, was looking at all the amazing colors around the Mage, Muffeena, the room, and herself. Catching up with what the Mage had said, she nodded her head and put three slivers of ice in his wine glass and two more in <text:soft-page-break/>hers. Before she was finished, she'd given Muffeena a small glass of wine with a tiny sliver of ice in it.<text:line-break/><text:tab/> "I think you'll make a great magician or even a great mage."<text:line-break/><text:tab/> The old Mage leaned back in his chair and let Nova explore her surroundings. Tomorrow and the days to follow would be soon enough to start teaching her magic.<text:line-break/> <text:line-brea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1T10:45:41.718000000</meta:creation-date>
    <dc:date>2024-08-18T14:32:24.754000000</dc:date>
    <meta:editing-duration>PT45M21S</meta:editing-duration>
    <meta:editing-cycles>4</meta:editing-cycles>
    <meta:generator>LibreOffice/24.2.4.2$Windows_X86_64 LibreOffice_project/51a6219feb6075d9a4c46691dcfe0cd9c4fff3c2</meta:generator>
    <meta:document-statistic meta:table-count="0" meta:image-count="0" meta:object-count="0" meta:page-count="12" meta:paragraph-count="1" meta:word-count="5403" meta:character-count="29766" meta:non-whitespace-character-count="24036"/>
  </office:meta>
</office:document-meta>
</file>